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c6ea3" officeooo:paragraph-rsid="001c6ea3"/>
    </style:style>
    <style:style style:name="P2" style:family="paragraph" style:parent-style-name="Standard">
      <style:paragraph-properties fo:line-height="150%"/>
      <style:text-properties officeooo:rsid="001c6ea3" officeooo:paragraph-rsid="001c6ea3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c6ea3" officeooo:paragraph-rsid="001c6ea3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lá maturita </text:p>
      <text:p text:style-name="P3">z Anglického jazyka pro kvarty</text:p>
      <text:p text:style-name="P1"/>
      <text:p text:style-name="P1"/>
      <text:p text:style-name="P1"/>
      <text:p text:style-name="P2">1) Travelling, transport</text:p>
      <text:p text:style-name="P2">2) Food</text:p>
      <text:p text:style-name="P2">3) Shopping</text:p>
      <text:p text:style-name="P2">4) Sport and games</text:p>
      <text:p text:style-name="P2">5) Health, healthy living and lifestyle</text:p>
      <text:p text:style-name="P2">6) Weather, seasons</text:p>
      <text:p text:style-name="P2">7) Clothes, fashion</text:p>
      <text:p text:style-name="P2">8) Holidays, traditions</text:p>
      <text:p text:style-name="P2">9) Housing and living</text:p>
      <text:p text:style-name="P2">10) Leisure time activities, hobb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41:04.553675669</meta:creation-date>
    <dc:date>2016-09-27T09:44:49.006541532</dc:date>
    <meta:editing-duration>PT3M46S</meta:editing-duration>
    <meta:editing-cycles>1</meta:editing-cycles>
    <meta:document-statistic meta:table-count="0" meta:image-count="0" meta:object-count="0" meta:page-count="1" meta:paragraph-count="12" meta:word-count="42" meta:character-count="261" meta:non-whitespace-character-count="230"/>
    <meta:generator>LibreOffice/5.1.2.2$Linux_X86_64 LibreOffice_project/10m0$Build-2</meta:generator>
  </office:meta>
</office:document-meta>
</file>